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47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Auswertung Nonsens-Olympiad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Gewichte:</text:p>
          </table:table-cell>
          <table:table-cell office:value-type="string">
            <text:p>Gummipunkt</text:p>
          </table:table-cell>
          <table:table-cell office:value-type="string">
            <text:p>Leuchtkeks</text:p>
          </table:table-cell>
          <table:table-cell office:value-type="string">
            <text:p>SP</text:p>
          </table:table-cell>
          <table:table-cell/>
        </table:table-row>
        <table:table-row table:style-name="ro2">
          <table: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Gummipunkte</text:p>
          </table:table-cell>
          <table:table-cell office:value-type="string">
            <text:p>Leuchtkekse</text:p>
          </table:table-cell>
          <table:table-cell office:value-type="string">
            <text:p>SP</text:p>
          </table:table-cell>
          <table:table-cell office:value-type="string">
            <text:p>Ergebnis</text:p>
          </table:table-cell>
        </table:table-row>
        <table:table-row table:style-name="ro2">
          <table:table-cell/>
          <table:table-cell office:value-type="string">
            <text:p>Martin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table:formula="oooc:=[.C$4]*[.C8]+[.D$4]*[.D8]+[.E$4]*[.E8]" office:value-type="float" office:value="216">
            <text:p>216</text:p>
          </table:table-cell>
        </table:table-row>
        <table:table-row table:style-name="ro2">
          <table:table-cell/>
          <table:table-cell office:value-type="string">
            <text:p>Josef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ooc:=[.C$4]*[.C9]+[.D$4]*[.D9]+[.E$4]*[.E9]" office:value-type="float" office:value="197">
            <text:p>197</text:p>
          </table:table-cell>
        </table:table-row>
        <table:table-row table:style-name="ro3">
          <table:table-cell/>
          <table:table-cell office:value-type="string">
            <text:p>Sebastian Sta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ooc:=[.C$4]*[.C10]+[.D$4]*[.D10]+[.E$4]*[.E10]" office:value-type="float" office:value="180">
            <text:p>180</text:p>
          </table:table-cell>
        </table:table-row>
        <table:table-row table:style-name="ro2">
          <table:table-cell/>
          <table:table-cell office:value-type="string">
            <text:p>Gerald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formula="oooc:=[.C$4]*[.C11]+[.D$4]*[.D11]+[.E$4]*[.E11]" office:value-type="float" office:value="176">
            <text:p>176</text:p>
          </table:table-cell>
        </table:table-row>
        <table:table-row table:style-name="ro2">
          <table:table-cell/>
          <table:table-cell office:value-type="string">
            <text:p>Julia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formula="oooc:=[.C$4]*[.C12]+[.D$4]*[.D12]+[.E$4]*[.E12]" office:value-type="float" office:value="176">
            <text:p>176</text:p>
          </table:table-cell>
        </table:table-row>
        <table:table-row table:style-name="ro2">
          <table:table-cell/>
          <table:table-cell office:value-type="string">
            <text:p>Bea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formula="oooc:=[.C$4]*[.C13]+[.D$4]*[.D13]+[.E$4]*[.E13]" office:value-type="float" office:value="172">
            <text:p>172</text:p>
          </table:table-cell>
        </table:table-row>
        <table:table-row table:style-name="ro2">
          <table:table-cell/>
          <table:table-cell office:value-type="string">
            <text:p>Andreas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ooc:=[.C$4]*[.C14]+[.D$4]*[.D14]+[.E$4]*[.E14]" office:value-type="float" office:value="156">
            <text:p>156</text:p>
          </table:table-cell>
        </table:table-row>
        <table:table-row table:style-name="ro2">
          <table:table-cell/>
          <table:table-cell office:value-type="string">
            <text:p>Sara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ooc:=[.C$4]*[.C15]+[.D$4]*[.D15]+[.E$4]*[.E15]" office:value-type="float" office:value="156">
            <text:p>156</text:p>
          </table:table-cell>
        </table:table-row>
        <table:table-row table:style-name="ro2">
          <table:table-cell/>
          <table:table-cell office:value-type="string">
            <text:p>Jacob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formula="oooc:=[.C$4]*[.C16]+[.D$4]*[.D16]+[.E$4]*[.E16]" office:value-type="float" office:value="148">
            <text:p>148</text:p>
          </table:table-cell>
        </table:table-row>
        <table:table-row table:style-name="ro2">
          <table:table-cell/>
          <table:table-cell office:value-type="string">
            <text:p>Peter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[.C$4]*[.C17]+[.D$4]*[.D17]+[.E$4]*[.E17]" office:value-type="float" office:value="147">
            <text:p>147</text:p>
          </table:table-cell>
        </table:table-row>
        <table:table-row table:style-name="ro2">
          <table:table-cell/>
          <table:table-cell office:value-type="string">
            <text:p>Jakob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formula="oooc:=[.C$4]*[.C18]+[.D$4]*[.D18]+[.E$4]*[.E18]" office:value-type="float" office:value="136">
            <text:p>136</text:p>
          </table:table-cell>
        </table:table-row>
        <table:table-row table:style-name="ro2">
          <table:table-cell/>
          <table:table-cell office:value-type="string">
            <text:p>Alexander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formula="oooc:=[.C$4]*[.C19]+[.D$4]*[.D19]+[.E$4]*[.E19]" office:value-type="float" office:value="132">
            <text:p>132</text:p>
          </table:table-cell>
        </table:table-row>
        <table:table-row table:style-name="ro2">
          <table:table-cell/>
          <table:table-cell office:value-type="string">
            <text:p>Paul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ooc:=[.C$4]*[.C20]+[.D$4]*[.D20]+[.E$4]*[.E20]" office:value-type="float" office:value="124">
            <text:p>124</text:p>
          </table:table-cell>
        </table:table-row>
        <table:table-row table:style-name="ro3">
          <table:table-cell/>
          <table:table-cell office:value-type="string">
            <text:p>Sebastian Sto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ooc:=[.C$4]*[.C21]+[.D$4]*[.D21]+[.E$4]*[.E21]" office:value-type="float" office:value="124">
            <text:p>124</text:p>
          </table:table-cell>
        </table:table-row>
        <table:table-row table:style-name="ro2">
          <table:table-cell/>
          <table:table-cell office:value-type="string">
            <text:p>Stefan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[.C$4]*[.C22]+[.D$4]*[.D22]+[.E$4]*[.E22]" office:value-type="float" office:value="118">
            <text:p>118</text:p>
          </table:table-cell>
        </table:table-row>
        <table:table-row table:style-name="ro2">
          <table:table-cell/>
          <table:table-cell office:value-type="string">
            <text:p>Benjamin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ooc:=[.C$4]*[.C23]+[.D$4]*[.D23]+[.E$4]*[.E23]" office:value-type="float" office:value="116">
            <text:p>116</text:p>
          </table:table-cell>
        </table:table-row>
        <table:table-row table:style-name="ro2">
          <table:table-cell/>
          <table:table-cell office:value-type="string">
            <text:p>Kevin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ooc:=[.C$4]*[.C24]+[.D$4]*[.D24]+[.E$4]*[.E24]"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Jens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ooc:=[.C$4]*[.C25]+[.D$4]*[.D25]+[.E$4]*[.E25]" office:value-type="float" office:value="94">
            <text:p>94</text:p>
          </table:table-cell>
        </table:table-row>
        <table:table-row table:style-name="ro2">
          <table:table-cell/>
          <table:table-cell office:value-type="string">
            <text:p>Aaron K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ooc:=[.C$4]*[.C26]+[.D$4]*[.D26]+[.E$4]*[.E26]" office:value-type="float" office:value="92">
            <text:p>92</text:p>
          </table:table-cell>
        </table:table-row>
        <table:table-row table:style-name="ro2">
          <table:table-cell/>
          <table:table-cell office:value-type="string">
            <text:p>Daniel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formula="oooc:=[.C$4]*[.C27]+[.D$4]*[.D27]+[.E$4]*[.E27]" office:value-type="float" office:value="90">
            <text:p>90</text:p>
          </table:table-cell>
        </table:table-row>
        <table:table-row table:style-name="ro3">
          <table:table-cell/>
          <table:table-cell office:value-type="string">
            <text:p>Charlott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formula="oooc:=[.C$4]*[.C28]+[.D$4]*[.D28]+[.E$4]*[.E28]" office:value-type="float" office:value="86">
            <text:p>86</text:p>
          </table:table-cell>
        </table:table-row>
        <table:table-row table:style-name="ro2">
          <table:table-cell/>
          <table:table-cell office:value-type="string">
            <text:p>Robert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ooc:=[.C$4]*[.C29]+[.D$4]*[.D29]+[.E$4]*[.E29]" office:value-type="float" office:value="80">
            <text:p>80</text:p>
          </table:table-cell>
        </table:table-row>
        <table:table-row table:style-name="ro3">
          <table:table-cell/>
          <table:table-cell office:value-type="string">
            <text:p>Sören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ooc:=[.C$4]*[.C30]+[.D$4]*[.D30]+[.E$4]*[.E30]" office:value-type="float" office:value="63">
            <text:p>63</text:p>
          </table:table-cell>
        </table:table-row>
        <table:table-row table:style-name="ro2">
          <table:table-cell/>
          <table:table-cell office:value-type="string">
            <text:p>Thoma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ooc:=[.C$4]*[.C31]+[.D$4]*[.D31]+[.E$4]*[.E31]" office:value-type="float" office:value="61">
            <text:p>61</text:p>
          </table:table-cell>
        </table:table-row>
        <table:table-row table:style-name="ro2">
          <table:table-cell/>
          <table:table-cell office:value-type="string">
            <text:p>Aaron G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[.C$4]*[.C32]+[.D$4]*[.D32]+[.E$4]*[.E32]" office:value-type="float" office:value="39">
            <text:p>39</text:p>
          </table:table-cell>
        </table:table-row>
        <table:table-row table:style-name="ro2">
          <table:table-cell/>
          <table:table-cell office:value-type="string">
            <text:p>Richard B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[.C$4]*[.C33]+[.D$4]*[.D33]+[.E$4]*[.E33]" office:value-type="float" office:value="31">
            <text:p>31</text:p>
          </table:table-cell>
        </table:table-row>
        <table:table-row table:style-name="ro2">
          <table:table-cell/>
          <table:table-cell office:value-type="string">
            <text:p>Sophie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formula="oooc:=[.C$4]*[.C34]+[.D$4]*[.D34]+[.E$4]*[.E34]" office:value-type="float" office:value="30">
            <text:p>30</text:p>
          </table:table-cell>
        </table:table-row>
        <table:table-row table:style-name="ro2">
          <table:table-cell/>
          <table:table-cell office:value-type="string">
            <text:p>Vinc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[.C$4]*[.C35]+[.D$4]*[.D35]+[.E$4]*[.E35]" office:value-type="float" office:value="22">
            <text:p>22</text:p>
          </table:table-cell>
        </table:table-row>
        <table:table-row table:style-name="ro2">
          <table:table-cell/>
          <table:table-cell office:value-type="string">
            <text:p>Tim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ooc:=[.C$4]*[.C36]+[.D$4]*[.D36]+[.E$4]*[.E36]" office:value-type="float" office:value="20">
            <text:p>20</text:p>
          </table:table-cell>
        </table:table-row>
        <table:table-row table:style-name="ro2">
          <table:table-cell/>
          <table:table-cell office:value-type="string">
            <text:p>Philip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[.C$4]*[.C37]+[.D$4]*[.D37]+[.E$4]*[.E37]" office:value-type="float" office:value="19">
            <text:p>19</text:p>
          </table:table-cell>
        </table:table-row>
        <table:table-row table:style-name="ro2">
          <table:table-cell/>
          <table:table-cell office:value-type="string">
            <text:p>Richard 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[.C$4]*[.C38]+[.D$4]*[.D38]+[.E$4]*[.E38]" office:value-type="float" office:value="13">
            <text:p>1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B8:Sheet1.F38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Nimbus Sans L1" style:language-asian="none" style:country-asian="none" style:font-name-complex="Nimbus Sans L1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5">05.09.2007</text:date>, <text:time>18:0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8-23T11:39:27</meta:creation-date>
    <dc:date>2007-09-05T18:09:19</dc:date>
    <dc:language>en-GB</dc:language>
    <meta:editing-cycles>5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3" meta:cell-count="168"/>
  </office:meta>
</office:document-meta>
</file>